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3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5" style:family="paragraph" style:parent-style-name="No_20_Spacing">
      <style:text-properties style:font-name="Arial"/>
    </style:style>
    <style:style style:name="P6" style:family="paragraph" style:parent-style-name="No_20_Spacing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No_20_Spacing">
      <style:paragraph-properties fo:text-align="justify" style:justify-single-word="false"/>
      <style:text-properties style:font-name="Arial" fo:font-weight="bold" style:font-weight-asian="bold"/>
    </style:style>
    <style:style style:name="P8" style:family="paragraph" style:parent-style-name="No_20_Spacing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Arial"/>
    </style:style>
    <style:style style:name="P10" style:family="paragraph" style:parent-style-name="No_20_Spacing" style:list-style-name="L1">
      <style:paragraph-properties fo:text-align="center" style:justify-single-word="false"/>
      <style:text-properties style:font-name="Arial"/>
    </style:style>
    <style:style style:name="P11" style:family="paragraph" style:parent-style-name="No_20_Spacing">
      <style:paragraph-properties fo:text-align="center" style:justify-single-word="false"/>
      <style:text-properties style:font-name="Arial" fo:font-style="italic" fo:font-weight="bold" style:font-style-asian="italic" style:font-weight-asian="bold"/>
    </style:style>
    <style:style style:name="P12" style:family="paragraph" style:parent-style-name="No_20_Spacing" style:list-style-name="L1">
      <style:paragraph-properties fo:text-align="center" style:justify-single-word="false"/>
      <style:text-properties style:font-name="Arial" fo:font-style="italic" fo:font-weight="bold" style:font-style-asian="italic" style:font-weight-asian="bold"/>
    </style:style>
    <style:style style:name="P13" style:family="paragraph" style:parent-style-name="No_20_Spacing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No_20_Spacing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No_20_Spacing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No_20_Spacing">
      <style:paragraph-properties fo:text-align="start" style:justify-single-word="false"/>
      <style:text-properties style:font-name="Arial"/>
    </style:style>
    <style:style style:name="P17" style:family="paragraph" style:parent-style-name="No_20_Spacing" style:list-style-name="WWNum1">
      <style:paragraph-properties fo:text-align="start" style:justify-single-word="false"/>
      <style:text-properties style:font-name="Arial"/>
    </style:style>
    <style:style style:name="P1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000000" fo:font-style="italic" style:text-underline-style="none" fo:font-weight="bold" style:font-style-asian="italic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FORMULAIRE D’INSCRIPTION</text:span><text:span text:style-name="T3"> – STAGE D'</text:span><text:span text:style-name="T4">É</text:span><text:span text:style-name="T3">T</text:span><text:span text:style-name="T4">É</text:span></text:p>
      <text:p text:style-name="P9"><text:tab/></text:p>
      <text:p text:style-name="P11">A RENDRE à partir du 26 mai 2014</text:p>
      <text:list xml:id="list31254569" text:style-name="L1">
        <text:list-item>
          <text:p text:style-name="P12">soit <text:s/>A L’ASSOCIATION AUX HEURES DE COURS</text:p>
        </text:list-item>
        <text:list-item>
          <text:p text:style-name="P12">soit DANS LA BOITE AUX LETTRES (rue pierre de coubertin, 33380 Biganos)</text:p>
        </text:list-item>
        <text:list-item>
          <text:p text:style-name="P12"><text:s/>soit PAR COURRIER, à l'adresse ci-dessus</text:p>
        </text:list-item>
        <text:list-item>
          <text:p text:style-name="P10"><text:span text:style-name="T5">PAR MAIL (en donnant toutes les informations suivantes) à </text:span><text:a xlink:type="simple" xlink:href="mailto:b2008flo@aol.com"><text:span text:style-name="T6">b2008flo@aol.com</text:span></text:a></text:p>
          <text:p text:style-name="P12"/>
        </text:list-item>
      </text:list>
      <text:p text:style-name="P13"/>
      <text:p text:style-name="P7"/>
      <text:p text:style-name="P14">CHOIX DU STAGE <text:span text:style-name="T7">(entourer le stage correspondant à votre choix)</text:span><text:span text:style-name="T8"> </text:span></text:p>
      <text:p text:style-name="P14"/>
      <text:list xml:id="list31281528" text:style-name="L2">
        <text:list-item>
          <text:p text:style-name="P4"><text:span text:style-name="T8">Stage Adulte – atelier peinture sur toile – du 8 au 10 juillet 2014</text:span></text:p>
        </text:list-item>
      </text:list>
      <text:p text:style-name="P3"><text:span text:style-name="T8"/></text:p>
      <text:list xml:id="list31258602" text:style-name="L3">
        <text:list-item>
          <text:p text:style-name="P2">Stage Enfant 6-12 ans – atelier d'arts plastiques – du 16 au 18 juillet 2014</text:p>
        </text:list-item>
      </text:list>
      <text:p text:style-name="P1"><text:span text:style-name="T8"/></text:p>
      <text:list xml:id="list32171377" text:continue-numbering="true" text:style-name="L3">
        <text:list-item>
          <text:p text:style-name="P2">Stage Ado 12-17 ans – atelier Manga – du 23 au 25 juillet 2014</text:p>
        </text:list-item>
      </text:list>
      <text:p text:style-name="P15"/>
      <text:p text:style-name="P5"/>
      <text:p text:style-name="P16"><draw:line text:anchor-type="paragraph" draw:z-index="0" draw:style-name="gr1" draw:text-style-name="P18" svg:x1="5.417cm" svg:y1="0.381cm" svg:x2="13.46cm" svg:y2="0.407cm"><text:p/></draw:line><draw:line text:anchor-type="paragraph" draw:z-index="1" draw:style-name="gr1" draw:text-style-name="P18" svg:x1="5.549cm" svg:y1="0.857cm" svg:x2="12.296cm" svg:y2="0.857cm"><text:p/></draw:line><draw:line text:anchor-type="paragraph" draw:z-index="2" draw:style-name="gr1" draw:text-style-name="P18" svg:x1="14.545cm" svg:y1="0.857cm" svg:x2="15.868cm" svg:y2="0.857cm"><text:p/></draw:line>Je soussigné(e), Mme – Mr <text:s text:c="84"/>responsable légal de l’enfant<text:tab/><text:tab/><text:tab/><text:tab/><text:tab/><text:tab/> âgé(e) de <text:s text:c="12"/>ans</text:p>
      <text:p text:style-name="P16">souhaite inscrire mon enfant pour le stage choisi ci-dessus.</text:p>
      <text:p text:style-name="P16"/>
      <text:p text:style-name="P16">Mon enfant – Je (idem pour un adulte),</text:p>
      <text:list xml:id="list31250445" text:style-name="WWNum1">
        <text:list-item>
          <text:p text:style-name="P17">N’a jamais suivi de cours d’arts plastiques</text:p>
        </text:list-item>
        <text:list-item>
          <text:p text:style-name="P17">Dessine un peu à la maison, mais est passionné par le milieu de la création</text:p>
        </text:list-item>
        <text:list-item>
          <text:p text:style-name="P17">A déjà suivi des cours d’arts plastiques (extra-scolaires)<text:tab/></text:p>
        </text:list-item>
        <text:list-item>
          <text:p text:style-name="P17">Souhaiterai, plus tard, progresser dans le milieu artistique</text:p>
        </text:list-item>
      </text:list>
      <text:p text:style-name="P16">(entourer la ou les situation(s) qui vous semble(nt) convenir)</text:p>
      <text:p text:style-name="P16"/>
      <text:p text:style-name="P16"/>
      <text:p text:style-name="P16">Vos coordonnées - Coordonnées des responsables légaux, en cas de problème ou d’urgence :</text:p>
      <text:p text:style-name="P16"><draw:line text:anchor-type="paragraph" draw:z-index="3" draw:style-name="gr1" draw:text-style-name="P18" svg:x1="2.083cm" svg:y1="0.345cm" svg:x2="9.438cm" svg:y2="0.319cm"><text:p/></draw:line>Mme – Mr</text:p>
      <text:p text:style-name="P16"><draw:line text:anchor-type="paragraph" draw:z-index="4" draw:style-name="gr1" draw:text-style-name="P18" svg:x1="1.819cm" svg:y1="0.415cm" svg:x2="15.736cm" svg:y2="0.415cm"><text:p/></draw:line>Adresse</text:p>
      <text:p text:style-name="P16"/>
      <text:p text:style-name="P16"><draw:line text:anchor-type="paragraph" draw:z-index="5" draw:style-name="gr1" draw:text-style-name="P18" svg:x1="3.327cm" svg:y1="0.367cm" svg:x2="9.439cm" svg:y2="0.367cm"><text:p/></draw:line>Numéro portable</text:p>
      <text:p text:style-name="P16"><draw:line text:anchor-type="paragraph" draw:z-index="6" draw:style-name="gr1" draw:text-style-name="P18" svg:x1="2.48cm" svg:y1="0.409cm" svg:x2="9.253cm" svg:y2="0.435cm"><text:p/></draw:line>Numéro fixe</text:p>
      <text:p text:style-name="P16">Adresse mail (si vous souhaitez obtenir des infos pour la rentrée de septembre)</text:p>
      <text:p text:style-name="P16"><draw:line text:anchor-type="paragraph" draw:z-index="7" draw:style-name="gr1" draw:text-style-name="P18" svg:x1="0.152cm" svg:y1="0.335cm" svg:x2="8.328cm" svg:y2="0.309cm"><text:p/></draw:line></text:p>
      <text:p text:style-name="P16"/>
      <text:p text:style-name="P16"/>
      <text:p text:style-name="P16"/>
      <text:p text:style-name="P6">Fait à <text:tab/><text:tab/> <text:s text:c="10"/>, le</text:p>
      <text:p text:style-name="P6"/>
      <text:p text:style-name="P6">Signature des responsables légaux, précédée de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 </meta:initial-creator>
    <meta:creation-date>2014-04-25T11:55:48.89</meta:creation-date>
    <dc:date>2014-04-25T12:00:47.35</dc:date>
    <dc:creator>Flo </dc:creator>
    <meta:editing-duration>PT4M5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7" meta:word-count="240" meta:character-count="1453"/>
  </office:meta>
</office:document-meta>
</file>