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E62ECCCB1C58AB7A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753cm" svg:height="13.402cm" draw:z-index="0"><draw:image xlink:href="Pictures/10000000000000EC000000E62ECCCB1C58AB7A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3:12:17.877000000</meta:creation-date>
    <dc:date>2017-02-07T13:13:26.863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